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1pt" officeooo:paragraph-rsid="000b7469" style:font-size-asian="11pt" style:font-size-complex="11pt"/>
    </style:style>
    <style:style style:name="P2" style:family="paragraph" style:parent-style-name="Standard">
      <style:paragraph-properties fo:orphans="2" fo:widows="2"/>
      <style:text-properties fo:font-size="11pt" officeooo:paragraph-rsid="000b7469" style:font-size-asian="11pt" style:font-size-complex="11pt"/>
    </style:style>
    <style:style style:name="P3" style:family="paragraph" style:parent-style-name="Body_20_Text_20_2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0c8c8a" style:font-size-asian="11pt" style:font-size-complex="11pt"/>
    </style:style>
    <style:style style:name="P4" style:family="paragraph" style:parent-style-name="Body_20_Text_20_2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0c8c8a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2" fo:widows="2" style:writing-mode="lr-tb"/>
      <style:text-properties fo:font-size="11pt" officeooo:paragraph-rsid="000c8c8a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2" fo:widows="2" style:writing-mode="lr-tb"/>
      <style:text-properties fo:font-size="11pt" officeooo:paragraph-rsid="000b7469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2" fo:widows="2"/>
      <style:text-properties fo:font-size="11pt" officeooo:paragraph-rsid="000b7469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fo:font-size="11pt" officeooo:paragraph-rsid="000b7469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0b7469" style:font-size-asian="11pt" style:font-size-complex="11pt"/>
    </style:style>
    <style:style style:name="P10" style:family="paragraph" style:parent-style-name="Standard">
      <style:paragraph-properties fo:text-align="end" style:justify-single-word="false" fo:orphans="2" fo:widows="2">
        <style:tab-stops>
          <style:tab-stop style:position="8.202cm"/>
          <style:tab-stop style:position="8.308cm"/>
        </style:tab-stops>
      </style:paragraph-properties>
      <style:text-properties style:font-name="Times New Roman" fo:font-size="11pt" officeooo:paragraph-rsid="000b7469" style:font-size-asian="11pt" style:font-size-complex="11pt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0b746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0b7469" style:font-size-asian="12pt" style:font-size-complex="12pt"/>
    </style:style>
    <style:style style:name="P13" style:family="paragraph" style:parent-style-name="Heading_20_4">
      <style:paragraph-properties fo:margin-left="0cm" fo:margin-right="0cm" fo:text-indent="0cm" style:auto-text-indent="false" style:writing-mode="lr-tb"/>
      <style:text-properties style:font-name="Times New Roman" fo:font-size="12pt" officeooo:paragraph-rsid="000b7469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0b7469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style:font-name="Times New Roman" fo:font-size="12pt" officeooo:rsid="0026440d" officeooo:paragraph-rsid="000b7469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74pt solid #000001" style:writing-mode="lr-tb"/>
      <style:text-properties style:font-name="Times New Roman" fo:font-size="12pt" officeooo:paragraph-rsid="000b7469" style:font-size-asian="12pt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0b7469" style:font-size-asian="12pt"/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b746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style="italic" officeooo:paragraph-rsid="000b7469" style:font-size-asian="12pt" style:font-style-asian="italic"/>
    </style:style>
    <style:style style:name="P20" style:family="paragraph" style:parent-style-name="Heading_20_5">
      <style:paragraph-properties fo:margin-left="0cm" fo:margin-right="0cm" fo:text-indent="0cm" style:auto-text-indent="false" style:writing-mode="lr-tb"/>
      <style:text-properties style:font-name="Times New Roman" fo:font-size="14pt" officeooo:paragraph-rsid="000b7469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b7469"/>
    </style:style>
    <style:style style:name="P22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officeooo:paragraph-rsid="000b7469" fo:background-color="#ffff00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NewRoman" fo:font-size="8pt" officeooo:paragraph-rsid="000b7469" style:font-size-asian="8pt" style:font-name-complex="TimesNewRoman1"/>
    </style:style>
    <style:style style:name="P24" style:family="paragraph" style:parent-style-name="Body_20_Text_20_2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officeooo:paragraph-rsid="000b7469" style:font-size-asian="12pt" style:font-size-complex="12pt"/>
    </style:style>
    <style:style style:name="P25" style:family="paragraph" style:parent-style-name="Heading_20_2">
      <style:paragraph-properties fo:margin-left="0cm" fo:margin-right="0cm" fo:text-indent="0cm" style:auto-text-indent="false" style:writing-mode="lr-tb"/>
      <style:text-properties officeooo:paragraph-rsid="000b7469"/>
    </style:style>
    <style:style style:name="P26" style:family="paragraph" style:parent-style-name="Normale_20__28_Web_29_">
      <style:paragraph-properties fo:margin-top="0cm" fo:margin-bottom="0cm" style:contextual-spacing="false" style:line-height-at-least="0cm"/>
      <style:text-properties fo:font-size="9pt" officeooo:paragraph-rsid="000c8c8a" style:font-size-asian="9pt" style:font-size-complex="9pt"/>
    </style:style>
    <style:style style:name="P27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officeooo:paragraph-rsid="000c8c8a" style:font-size-asian="9pt" style:font-size-complex="9pt"/>
    </style:style>
    <style:style style:name="P28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0c8c8a"/>
    </style:style>
    <style:style style:name="P29" style:family="paragraph" style:parent-style-name="Heading_20_4" style:list-style-name="">
      <style:paragraph-properties fo:margin-left="0cm" fo:margin-right="0cm" fo:text-align="justify" style:justify-single-word="false" fo:orphans="2" fo:widows="2" fo:text-indent="0cm" style:auto-text-indent="false" style:shadow="none" style:writing-mode="lr-tb"/>
      <style:text-properties style:font-name="Times New Roman" fo:font-size="12pt" fo:font-weight="bold" officeooo:rsid="0025a786" officeooo:paragraph-rsid="000b7469" fo:background-color="#ffffff" style:font-size-asian="12pt" style:font-weight-asian="bold" style:font-size-complex="12pt"/>
    </style:style>
    <style:style style:name="P30" style:family="paragraph" style:parent-style-name="Body_20_Text_20_2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0c8c8a" style:font-size-asian="12pt" style:font-size-complex="12pt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Times New Roman" fo:font-size="11pt" fo:font-weight="bold" officeooo:paragraph-rsid="000b7469" style:font-size-asian="11pt" style:font-weight-asian="bold" style:font-size-complex="11pt" style:font-weight-complex="bold"/>
    </style:style>
    <style:style style:name="P32" style:family="paragraph" style:parent-style-name="Standard" style:list-style-name="">
      <style:paragraph-properties fo:orphans="2" fo:widows="2" style:shadow="none" style:writing-mode="lr-tb"/>
      <style:text-properties style:font-name="Liberation Serif" fo:font-size="9pt" officeooo:rsid="0025a786" officeooo:paragraph-rsid="000b7469" fo:background-color="#ffff00" style:font-size-asian="8pt" style:font-size-complex="9pt"/>
    </style:style>
    <style:style style:name="P33" style:family="paragraph" style:parent-style-name="Heading_20_2">
      <style:paragraph-properties fo:margin-left="0cm" fo:margin-right="0cm" fo:text-indent="0cm" style:auto-text-indent="false" style:writing-mode="lr-tb"/>
      <style:text-properties style:font-name="Times New Roman" fo:font-size="12pt" officeooo:paragraph-rsid="000b7469" style:font-size-asian="12pt" style:font-size-complex="12pt"/>
    </style:style>
    <style:style style:name="P34" style:family="paragraph" style:parent-style-name="Heading_20_3" style:list-style-name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b7469" style:font-size-asian="11pt" style:font-size-complex="11pt"/>
    </style:style>
    <style:style style:name="P35" style:family="paragraph" style:parent-style-name="Heading_20_3" style:list-style-name="">
      <style:paragraph-properties fo:margin-left="0cm" fo:margin-right="0cm" fo:text-align="justify" style:justify-single-word="false" fo:orphans="2" fo:widows="2" fo:text-indent="0cm" style:auto-text-indent="false" fo:keep-with-next="always" style:writing-mode="lr-tb"/>
      <style:text-properties style:font-name="Times New Roman" officeooo:paragraph-rsid="000c8c8a"/>
    </style:style>
    <style:style style:name="P36" style:family="paragraph" style:parent-style-name="Heading_20_3" style:list-style-name="">
      <style:paragraph-properties fo:orphans="2" fo:widows="2" fo:keep-with-next="always"/>
      <style:text-properties style:font-name="Times New Roman" officeooo:paragraph-rsid="000b7469"/>
    </style:style>
    <style:style style:name="P37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NewRoman" fo:font-size="9pt" officeooo:paragraph-rsid="000c8c8a" fo:background-color="#ffffff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5a786"/>
    </style:style>
    <style:style style:name="T3" style:family="text">
      <style:text-properties style:font-name="Times New Roman" officeooo:rsid="00168e0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25a786" style:font-size-asian="12pt" style:font-size-complex="12pt"/>
    </style:style>
    <style:style style:name="T6" style:family="text">
      <style:text-properties style:font-name="Times New Roman" fo:font-size="12pt" officeooo:rsid="0026440d" style:font-size-asian="12pt" style:font-size-complex="12pt"/>
    </style:style>
    <style:style style:name="T7" style:family="text">
      <style:text-properties style:font-name="Times New Roman" fo:font-size="12pt" fo:font-style="italic" officeooo:rsid="0026440d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normal" officeooo:rsid="0026440d" style:font-size-asian="12pt" style:font-style-asian="normal" style:font-size-complex="12pt" style:font-style-complex="normal"/>
    </style:style>
    <style:style style:name="T9" style:family="text">
      <style:text-properties style:font-name="Times New Roman" officeooo:rsid="001101c9" style:font-name-asian="Times New Roman CE" style:font-name-complex="Times New Roman Cyr"/>
    </style:style>
    <style:style style:name="T10" style:family="text">
      <style:text-properties style:font-name="Times New Roman" officeooo:rsid="00131bca"/>
    </style:style>
    <style:style style:name="T11" style:family="text">
      <style:text-properties style:font-name="Times New Roman" officeooo:rsid="0023b3ff"/>
    </style:style>
    <style:style style:name="T12" style:family="text">
      <style:text-properties officeooo:rsid="00168e0d"/>
    </style:style>
    <style:style style:name="T13" style:family="text">
      <style:text-properties officeooo:rsid="00189ad4"/>
    </style:style>
    <style:style style:name="T14" style:family="text">
      <style:text-properties style:font-name="Wingdings" officeooo:rsid="001101c9" style:font-name-asian="Times New Roman CE" style:font-name-complex="Times New Roman Cyr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89ad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88054" style:font-size-asian="12pt" style:font-weight-asian="bold" style:font-size-complex="12pt" style:font-weight-complex="bold"/>
    </style:style>
    <style:style style:name="T18" style:family="text">
      <style:text-properties officeooo:rsid="0020a139"/>
    </style:style>
    <style:style style:name="T19" style:family="text">
      <style:text-properties fo:font-size="10pt" officeooo:rsid="0020a139" style:font-size-asian="10pt" style:font-size-complex="10pt"/>
    </style:style>
    <style:style style:name="T20" style:family="text">
      <style:text-properties fo:font-size="10pt" officeooo:rsid="000c8c8a" style:font-size-asian="10pt" style:font-size-complex="10pt"/>
    </style:style>
    <style:style style:name="T21" style:family="text">
      <style:text-properties style:font-name="TimesNewRoman" fo:font-size="9pt" fo:background-color="#ffffff" loext:char-shading-value="0" style:font-size-asian="9pt" style:font-size-complex="9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language="en" fo:country="US"/>
    </style:style>
    <style:style style:name="T24" style:family="text">
      <style:text-properties fo:color="#000000" loext:opacity="100%" style:font-name="TimesNewRoman" fo:font-size="9pt" fo:background-color="#ffffff" loext:char-shading-value="0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>Allegato alla richiesta di sepoltura ex art. 3 del Regolamento comunale Servizi Cimiteriali</text:h>
      <text:p text:style-name="P13"/>
      <text:p text:style-name="P20">Oggetto: Richiesta sepoltura in sepolcro familiare</text:p>
      <text:p text:style-name="P17"/>
      <text:p text:style-name="P25"><text:span text:style-name="T4">DEFUNTO/</text:span><text:span text:style-name="T5">A</text:span><text:span text:style-name="T4">: </text:span><text:span text:style-name="T6">(</text:span><text:span text:style-name="T7">cognome, nome</text:span><text:span text:style-name="T8">)</text:span><text:span text:style-name="T4">……………………………………………………………………</text:span></text:p>
      <text:p text:style-name="P33"/>
      <text:p text:style-name="P15">Sepolcro familiare:…………………………………………………………………………………..</text:p>
      <text:p text:style-name="P15">Cimitero di …………………………………………………………………………………………..</text:p>
      <text:p text:style-name="P15"/>
      <text:p text:style-name="P31">Richiedente:</text:p>
      <text:p text:style-name="P8">cognome e nome <text:s/>………..……………………………………………………………..………………………</text:p>
      <text:p text:style-name="P8"/>
      <text:p text:style-name="P8">nato/a a ……………………...…………………………….(……<text:span text:style-name="T12">.)</text:span> il ………………………………………...</text:p>
      <text:p text:style-name="P8"/>
      <text:p text:style-name="P8">residente <text:span text:style-name="T12">a </text:span>………………………<text:span text:style-name="T12">(</text:span>……<text:span text:style-name="T12">), Via/Piazza…………….…...</text:span>………………………………<text:span text:style-name="T13">n..</text:span>…….</text:p>
      <text:p text:style-name="P8"/>
      <text:p text:style-name="P8">tel. …………………………………….... e-mail ………………….…………………………………………</text:p>
      <text:p text:style-name="P16"/>
      <text:p text:style-name="P17"/>
      <text:p text:style-name="P1"><text:span text:style-name="T1">Il/La sopraindicato/a richiedente, consapevole delle sanzioni penali previste per il caso di dichiarazioni mendaci e per l’esibizione di documenti falsi o contenenti dati non veritieri </text:span><text:span text:style-name="T3">(art. 76 D.P.R. 445/2000)</text:span><text:span text:style-name="T1">, </text:span></text:p>
      <text:p text:style-name="P11"/>
      <text:p text:style-name="P18">DICHIARA di essere</text:p>
      <text:p text:style-name="P9"/>
      <text:p text:style-name="P5"><text:span text:style-name="T14">q</text:span><text:span text:style-name="T1"> </text:span><text:span text:style-name="T4">legale rappresentante pro-tempore della ……………………………………………………………</text:span><text:span text:style-name="T14">q</text:span><text:span text:style-name="T1"> </text:span><text:span text:style-name="T4">fondatore/titolare della concessione del sepolcro familiar</text:span><text:span text:style-name="T5">e sopra indicato</text:span><text:span text:style-name="T4">;</text:span></text:p>
      <text:p text:style-name="P5"><text:span text:style-name="T14">q</text:span><text:span text:style-name="T1"> </text:span><text:span text:style-name="T4">unico avente diritto, a seguito del decesso del fondatore/concessionario;</text:span></text:p>
      <text:p text:style-name="P3"><text:span text:style-name="T14">q </text:span><text:span text:style-name="T4">avente diritto, a seguito del decesso del fondatore/concessionario, e designato dagli altri contitolari;</text:span></text:p>
      <text:p text:style-name="P3"><text:span text:style-name="T14">q</text:span><text:span text:style-name="T1"> </text:span><text:span text:style-name="T4">avente diritto, a seguito del decesso del fondatore/concessionario, dichiarando espressamente di averne avuto specifico incarico dagli altri contitolari.</text:span></text:p>
      <text:p text:style-name="P12"/>
      <text:p text:style-name="P18">CHIEDE</text:p>
      <text:p text:style-name="P14"/>
      <text:p text:style-name="P24"><text:span text:style-name="T1">la sepoltura della salma/dei resti ossei/delle ceneri del/</text:span><text:span text:style-name="T2">del</text:span><text:span text:style-name="T1">la defunto/a in oggetto, nel sepolcro familiare sopra indicato, essendo lo/la stesso/a titolare del diritto di sepolcro in quanto: </text:span></text:p>
      <text:p text:style-name="P6"><text:span text:style-name="T14">q</text:span><text:span text:style-name="T1"> </text:span><text:span text:style-name="T4">appartenente all’Ente rappresentato, come individuato dallo statuto;</text:span></text:p>
      <text:p text:style-name="P7"><text:span text:style-name="T14">q</text:span><text:span text:style-name="T9"> </text:span><text:span text:style-name="T4">appartenente alla famiglia del fondatore, come definita dall’art. 34, quarto comma, del Regolamento comunale dei Servizi Cimiteriali;</text:span></text:p>
      <text:p text:style-name="P4"><text:span text:style-name="T14">q</text:span><text:span text:style-name="T1"> </text:span><text:span text:style-name="T4">legato al fondatore da vincoli affettivi o di riconoscenza e perciò indicato dal fondatore stesso come titolare del diritto di sepolcro.</text:span></text:p>
      <text:p text:style-name="P30"><text:s text:c="3"/></text:p>
      <text:p text:style-name="P2"><text:span text:style-name="T10">…………………….,</text:span><text:span text:style-name="T1"> </text:span><text:span text:style-name="T11">…..</text:span><text:span text:style-name="T1">……………</text:span></text:p>
      <text:p text:style-name="P10">………….……………………………………</text:p>
      <text:h text:style-name="P34" text:outline-level="3"><text:s text:c="110"/><text:span text:style-name="T18">(</text:span><text:span text:style-name="T19">firma del/</text:span><text:span text:style-name="T20">la</text:span><text:span text:style-name="T19"> richiedente/dichiarante</text:span><text:span text:style-name="T18">) </text:span></text:h>
      <text:p text:style-name="P21"/>
      <text:p text:style-name="P21"/>
      <text:h text:style-name="P35" text:outline-level="3"><text:span text:style-name="T15">Allega</text:span><text:span text:style-name="T16">re </text:span><text:span text:style-name="T15">copia </text:span><text:span text:style-name="T17">di un </text:span><text:span text:style-name="T15">documento </text:span><text:span text:style-name="T17">di identità </text:span><text:span text:style-name="T15">in corso di validità</text:span></text:h>
      <text:h text:style-name="P36" text:outline-level="3"><text:soft-page-break/></text:h>
      <text:p text:style-name="P22"/>
      <text:p text:style-name="P28"><text:span text:style-name="T21">IN</text:span><text:span text:style-name="T24">FORMATIVA SULL'USO DEI DATI PERSONALI (Regolamento UE n. 679/2016; D.Lgs. 30/06/2003 n. 196 e ss.mm.ii.)</text:span></text:p>
      <text:p text:style-name="P26"><text:span text:style-name="T22">Il Titolare del trattamento è il Comune di Padova, con sede in</text:span><text:span text:style-name="T23"> Via del Municipio 1, 35122 Padova, e-mail: servizicimiteriali@comune.padova.it, </text:span><text:span text:style-name="T22">PEC: servizicimiteriali@pec.comune.padova.it. </text:span></text:p>
      <text:p text:style-name="P27">Dati di contatto del Responsabile protezione dati: dpo@comune.padova.it.</text:p>
      <text:p text:style-name="P27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27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27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37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23">______________________________________________________________________________________________________________________</text:p>
      <text:p text:style-name="P23"/>
      <text:p text:style-name="P19"/>
      <text:p text:style-name="P23"/>
      <text:h text:style-name="P32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language="it" fo:country="IT"/>
    </style:style>
    <style:style style:name="Heading_20_4" style:display-name="Heading 4" style:family="paragraph" style:parent-style-name="Standard" style:default-outline-level="" style:class="text">
      <style:paragraph-properties fo:text-align="end" style:justify-single-word="false" fo:orphans="2" fo:widows="2" fo:keep-with-next="always"/>
      <style:text-properties fo:language="it" fo:country="IT"/>
    </style:style>
    <style:style style:name="Heading_20_5" style:display-name="Heading 5" style:family="paragraph" style:parent-style-name="Standard" style:default-outline-level="" style:class="text">
      <style:paragraph-properties fo:orphans="2" fo:widows="2" fo:keep-with-next="always"/>
      <style:text-properties fo:language="it" fo:country="IT" fo:font-weight="bold" style:font-weight-asian="bold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language="it" fo:country="IT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font-size="10pt" fo:language="it" fo:country="IT" style:font-size-asian="10pt"/>
    </style:style>
    <style:style style:name="Heading_20_3" style:display-name="Heading 3" style:family="paragraph" style:parent-style-name="Standard" style:default-outline-level="" style:class="text">
      <style:paragraph-properties fo:orphans="2" fo:widows="2" fo:keep-with-next="always"/>
      <style:text-properties fo:font-size="11pt" fo:language="it" fo:country="IT" fo:font-style="italic" style:font-size-asian="11pt" style:font-style-asian="italic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fo:font-size="12pt" style:font-size-asian="12pt" style:language-asian="it" style:country-asian="I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9T14:42:51.171000000</dc:date>
    <meta:editing-duration>PT6M59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4" meta:word-count="498" meta:character-count="4089" meta:non-whitespace-character-count="3506"/>
  </office:meta>
</office:document-meta>
</file>